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7.16296in" svg:height="10.9471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en, Jodie</meta:initial-creator>
    <dc:creator>LOUISE BUNCE</dc:creator>
    <meta:creation-date>2023-06-29T09:03:00Z</meta:creation-date>
    <dc:date>2023-06-29T09:0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